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75in" fo:line-height="0.2222in" fo:margin-right="0.0986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end" fo:line-height="0.1388in" fo:margin-right="0.0986in"/>
      <style:text-properties style:font-name-asian="標楷體" style:font-weight-complex="bold"/>
    </style:style>
    <style:style style:name="P12" style:parent-style-name="內文" style:family="paragraph">
      <style:paragraph-properties fo:text-align="end" fo:margin-right="-0.1986in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7pt" style:font-size-asian="7pt" style:font-size-complex="7pt"/>
    </style:style>
    <style:style style:name="TableColumn25" style:family="table-column">
      <style:table-column-properties style:column-width="0.143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9055in" style:use-optimal-column-width="false"/>
    </style:style>
    <style:style style:name="TableColumn30" style:family="table-column">
      <style:table-column-properties style:column-width="1.3354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0.409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0.0319in" style:use-optimal-column-width="false"/>
    </style:style>
    <style:style style:name="Table24" style:family="table">
      <style:table-properties style:width="7.3618in" fo:margin-left="-0.1472in" table:align="lef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388in"/>
      <style:text-properties style:font-name-asian="標楷體"/>
    </style:style>
    <style:style style:name="P39" style:parent-style-name="內文" style:family="paragraph">
      <style:paragraph-properties fo:text-align="center" style:line-height-at-least="0.1388in"/>
    </style:style>
    <style:style style:name="T40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388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388in"/>
      <style:text-properties style:font-name-asian="標楷體"/>
    </style:style>
    <style:style style:name="P45" style:parent-style-name="內文" style:family="paragraph">
      <style:paragraph-properties fo:text-align="center" style:line-height-at-least="0.1388in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38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388in"/>
      <style:text-properties style:font-name-asian="標楷體"/>
    </style:style>
    <style:style style:name="P60" style:parent-style-name="內文" style:family="paragraph">
      <style:paragraph-properties fo:text-align="center" style:line-height-at-least="0.1388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388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.1388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388in"/>
      <style:text-properties style:font-name-asian="標楷體"/>
    </style:style>
    <style:style style:name="P75" style:parent-style-name="內文" style:family="paragraph">
      <style:paragraph-properties fo:text-align="center" style:line-height-at-least="0.1388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388in" fo:margin-right="-0.1069in"/>
      <style:text-properties style:font-name-asian="標楷體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388in"/>
      <style:text-properties style:font-name-asian="標楷體"/>
    </style:style>
    <style:style style:name="P82" style:parent-style-name="內文" style:family="paragraph">
      <style:paragraph-properties fo:text-align="center" style:line-height-at-least="0.1388in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388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388in"/>
      <style:text-properties style:font-name-asian="標楷體"/>
    </style:style>
    <style:style style:name="P88" style:parent-style-name="內文" style:family="paragraph">
      <style:paragraph-properties fo:text-align="center" style:line-height-at-least="0.1388in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388in" fo:margin-right="-0.1069in"/>
      <style:text-properties style:font-name-asian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388in"/>
      <style:text-properties style:font-name-asian="標楷體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388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388in"/>
      <style:text-properties style:font-name-asian="標楷體"/>
    </style:style>
    <style:style style:name="P100" style:parent-style-name="內文" style:family="paragraph">
      <style:paragraph-properties fo:text-align="center" style:line-height-at-least="0.1388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388in" fo:margin-right="-0.1069in"/>
      <style:text-properties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388in"/>
      <style:text-properties style:font-name-asian="標楷體"/>
    </style:style>
    <style:style style:name="P107" style:parent-style-name="內文" style:family="paragraph">
      <style:paragraph-properties fo:text-align="center" style:line-height-at-least="0.1388in"/>
      <style:text-properties style:font-name-asian="標楷體" fo:font-size="7pt" style:font-size-asian="7pt" style:font-size-complex="7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388in"/>
      <style:text-properties style:font-name-asian="標楷體"/>
    </style:style>
    <style:style style:name="TableRow110" style:family="table-row">
      <style:table-row-properties style:min-row-height="5.556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/>
    </style:style>
    <style:style style:name="P113" style:parent-style-name="內文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0.2222in" fo:text-indent="0.1666in"/>
      <style:text-properties style:font-name-asian="標楷體"/>
    </style:style>
    <style:style style:name="P124" style:parent-style-name="內文" style:family="paragraph">
      <style:paragraph-properties fo:line-height="0.2222in" fo:margin-left="0.3333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2222in" fo:margin-left="0.47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2222in" fo:margin-left="0.3743in">
        <style:tab-stops/>
      </style:paragraph-properties>
    </style:style>
    <style:style style:name="T136" style:parent-style-name="預設段落字型" style:family="text">
      <style:text-properties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-asian="標楷體" fo:font-size="10.5pt" style:font-size-asian="10.5pt" style:font-size-complex="10.5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222in" fo:margin-left="0.475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2222in" fo:margin-left="0.3333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fo:line-height="0.2222in" fo:margin-left="0.6666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line-height="0.2222in" fo:margin-left="0.6666in">
        <style:tab-stops/>
      </style:paragraph-properties>
    </style:style>
    <style:style style:name="T1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line-height="0.2222in" fo:margin-left="0.6666in" fo:text-indent="0.1666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justify" fo:line-height="0.1388in" fo:margin-left="0.66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line-height="0.2222in" fo:margin-left="0.1798in">
        <style:tab-stops/>
      </style:paragraph-properties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新細明體" style:font-name-complex="Wingdings 2" fo:font-size="11pt" style:font-size-asian="11pt" style:font-size-complex="11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fo:line-height="0.2222in"/>
      <style:text-properties style:font-name-asian="標楷體"/>
    </style:style>
    <style:style style:name="P187" style:parent-style-name="內文" style:family="paragraph">
      <style:paragraph-properties fo:text-align="justify" fo:line-height="0.2222in"/>
      <style:text-properties style:font-name-asian="標楷體"/>
    </style:style>
    <style:style style:name="P188" style:parent-style-name="內文" style:family="paragraph">
      <style:paragraph-properties fo:text-align="justify" fo:line-height="0.1388in" fo:margin-left="0.3333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fo:line-height="0.2222in" fo:margin-left="0.1847in" fo:text-indent="-0.1847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fo:text-align="justify" fo:line-height="0.2222in"/>
      <style:text-properties style:font-name-asian="標楷體"/>
    </style:style>
    <style:style style:name="T20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 style:font-weight-complex="bold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 style:font-weight-complex="bold"/>
    </style:style>
    <style:style style:name="P219" style:parent-style-name="內文" style:family="paragraph">
      <style:paragraph-properties style:snap-to-layout-grid="false" fo:margin-left="0.3618in" fo:margin-right="-0.0333in" fo:text-indent="-0.4201in">
        <style:tab-stops/>
      </style:paragraph-properties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 style:letter-kerning="false"/>
    </style:style>
    <style:style style:name="P222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22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7pt" style:font-size-asian="7pt" style:font-size-complex="7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size="7pt" style:font-size-asian="7pt" style:font-size-complex="7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7pt" style:font-size-asian="7pt" style:font-size-complex="7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ableRow307" style:family="table-row">
      <style:table-row-properties style:min-row-height="0.3937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margin-right="-0.0333in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right="-0.0333in"/>
    </style:style>
    <style:style style:name="T312" style:parent-style-name="預設段落字型" style:family="text">
      <style:text-properties style:font-name-asian="標楷體" fo:color="#C00000"/>
    </style:style>
    <style:style style:name="T31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P314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31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1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left="0.3618in" fo:margin-right="-0.0333in" fo:text-indent="-0.4201in">
        <style:tab-stops/>
      </style:paragraph-properties>
      <style:text-properties style:font-name-asian="標楷體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style:snap-to-layout-grid="false" fo:text-align="center" fo:margin-left="0.6458in" fo:margin-right="-0.0333in" fo:text-indent="-0.6055in">
        <style:tab-stops/>
      </style:paragraph-properties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justify" fo:margin-left="0.6458in" fo:margin-right="-0.0333in" fo:text-indent="-0.6055in">
        <style:tab-stops/>
      </style:paragraph-properties>
      <style:text-properties style:font-name-asian="標楷體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font-size="7pt" style:font-size-asian="7pt" style:font-size-complex="7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margin-left="0.6458in" fo:margin-right="-0.0333in" fo:text-indent="-0.6055in">
        <style:tab-stops/>
      </style:paragraph-properties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355" style:family="table-column">
      <style:table-column-properties style:column-width="7.0895in" style:use-optimal-column-width="false"/>
    </style:style>
    <style:style style:name="TableColumn356" style:family="table-column">
      <style:table-column-properties style:column-width="0.0562in" style:use-optimal-column-width="false"/>
    </style:style>
    <style:style style:name="Table354" style:family="table">
      <style:table-properties style:width="7.1458in" fo:margin-left="0in" table: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360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361" style:parent-style-name="Standarduser" style:family="paragraph">
      <style:paragraph-properties style:snap-to-layout-grid="false" fo:text-align="justify" style:line-height-at-least="0in">
        <style:tab-stops>
          <style:tab-stop style:type="left" style:position="-6.3506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Standarduser" style:family="paragraph">
      <style:paragraph-properties style:snap-to-layout-grid="false" fo:text-align="justify" style:line-height-at-least="0in">
        <style:tab-stops>
          <style:tab-stop style:type="left" style:position="-6.3506in"/>
        </style:tab-stops>
      </style:paragraph-properties>
      <style:text-properties style:font-name="標楷體" style:font-name-asian="標楷體"/>
    </style:style>
    <style:style style:name="P370" style:parent-style-name="Standarduser" style:family="paragraph">
      <style:paragraph-properties style:snap-to-layout-grid="false" fo:text-align="justify" style:line-height-at-least="0in">
        <style:tab-stops>
          <style:tab-stop style:type="left" style:position="-6.3506in"/>
        </style:tab-stops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Standarduser" style:family="paragraph">
      <style:paragraph-properties style:snap-to-layout-grid="false" fo:text-align="justify" style:line-height-at-least="0in">
        <style:tab-stops>
          <style:tab-stop style:type="left" style:position="-6.3506in"/>
        </style:tab-stops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P388" style:parent-style-name="Standarduser" style:family="paragraph">
      <style:paragraph-properties style:snap-to-layout-grid="false" fo:text-align="justify" style:line-height-at-least="0in">
        <style:tab-stops>
          <style:tab-stop style:type="left" style:position="-6.3506in"/>
        </style:tab-stops>
      </style:paragraph-properties>
      <style:text-properties style:font-name-asian="標楷體"/>
    </style:style>
    <style:style style:name="P389" style:parent-style-name="Standarduser" style:family="paragraph">
      <style:paragraph-properties style:snap-to-layout-grid="false" fo:text-align="justify" style:line-height-at-least="0in">
        <style:tab-stops>
          <style:tab-stop style:type="left" style:position="-6.3506in"/>
        </style:tab-stops>
      </style:paragraph-properties>
      <style:text-properties style:font-name-asian="標楷體"/>
    </style:style>
    <style:style style:name="P390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391" style:parent-style-name="清單段落" style:family="paragraph">
      <style:paragraph-properties style:snap-to-layout-grid="false" style:line-height-at-least="0.1666in"/>
    </style:style>
    <style:style style:name="T392" style:parent-style-name="預設段落字型" style:family="text">
      <style:text-properties fo:font-size="10pt" style:font-size-asian="10pt"/>
    </style:style>
    <style:style style:name="T393" style:parent-style-name="預設段落字型" style:family="text">
      <style:text-properties fo:font-size="10pt" style:font-size-asian="10pt"/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/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font-size="10pt" style:font-size-asian="10pt"/>
    </style:style>
    <style:style style:name="T401" style:parent-style-name="預設段落字型" style:family="text">
      <style:text-properties fo:font-size="10pt" style:font-size-asian="10pt"/>
    </style:style>
    <style:style style:name="P402" style:parent-style-name="清單段落" style:family="paragraph">
      <style:paragraph-properties style:snap-to-layout-grid="false" style:line-height-at-least="0.1666in"/>
      <style:text-properties fo:font-size="10pt" style:font-size-asian="10pt"/>
    </style:style>
    <style:style style:name="P403" style:parent-style-name="清單段落" style:family="paragraph">
      <style:paragraph-properties style:snap-to-layout-grid="false" style:line-height-at-least="0.1666in" fo:margin-left="0.4958in" fo:text-indent="-0.2479in">
        <style:tab-stops/>
      </style:paragraph-properties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P411" style:parent-style-name="清單段落" style:family="paragraph">
      <style:paragraph-properties style:snap-to-layout-grid="false" style:line-height-at-least="0.1666in" fo:margin-left="0.4958in" fo:text-indent="-0.2479in">
        <style:tab-stops/>
      </style:paragraph-properties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font-size="10pt" style:font-size-asian="10pt"/>
    </style:style>
    <style:style style:name="T416" style:parent-style-name="預設段落字型" style:family="text">
      <style:text-properties fo:font-size="10pt" style:font-size-asian="10pt"/>
    </style:style>
    <style:style style:name="P417" style:parent-style-name="清單段落" style:family="paragraph">
      <style:paragraph-properties style:snap-to-layout-grid="false" style:line-height-at-least="0.1666in" fo:margin-left="0.4958in" fo:text-indent="-0.2479in">
        <style:tab-stops/>
      </style:paragraph-properties>
    </style:style>
    <style:style style:name="T418" style:parent-style-name="預設段落字型" style:family="text">
      <style:text-properties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P420" style:parent-style-name="清單段落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清單段落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fo:font-size="10pt" style:font-size-asian="10pt"/>
    </style:style>
    <style:style style:name="P423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24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28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29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30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32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style:snap-to-layout-grid="false" fo:margin-left="0.3618in" fo:margin-right="-0.0333in" fo:text-indent="-0.4201in">
        <style:tab-stops/>
      </style:paragraph-properties>
    </style:style>
    <style:style style:name="T4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37" style:parent-style-name="內文" style:family="paragraph">
      <style:paragraph-properties style:snap-to-layout-grid="false" fo:margin-left="0.1236in" fo:margin-right="-0.0333in">
        <style:tab-stops/>
      </style:paragraph-properties>
      <style:text-properties style:font-name-asian="標楷體" fo:font-size="10pt" style:font-size-asian="10pt" style:font-size-complex="10pt"/>
    </style:style>
    <style:style style:name="P438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39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40" style:parent-style-name="內文" style:family="paragraph">
      <style:paragraph-properties style:snap-to-layout-grid="false" fo:margin-left="0.3618in" fo:margin-right="-0.0333in" fo:text-indent="-0.4201in">
        <style:tab-stops/>
      </style:paragraph-properties>
      <style:text-properties style:font-name-asian="標楷體"/>
    </style:style>
    <style:style style:name="P441" style:parent-style-name="內文" style:family="paragraph">
      <style:paragraph-properties style:snap-to-layout-grid="false" fo:margin-right="-0.0333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margin-right="-0.0333in"/>
    </style:style>
    <style:style style:name="P452" style:parent-style-name="內文" style:family="paragraph">
      <style:paragraph-properties style:snap-to-layout-grid="false" fo:text-align="end" fo:margin-top="0.05in" fo:margin-right="-0.0013in"/>
    </style:style>
  </office:automatic-styles>
  <office:body>
    <office:text text:use-soft-page-breaks="true">
      <text:p text:style-name="P1"><text:span text:style-name="T9">東海大學學位論文異動申請書</text:span></text:p>
      <text:p text:style-name="P10">Application for Thesis/Dissertation Modification</text:p>
      <text:p text:style-name="P11"/>
      <text:p text:style-name="P12"><text:bookmark-start text:name="_Hlk195601650"/><text:span text:style-name="T13">申請日期</text:span><text:span text:style-name="T14">Application Date</text:span><text:span text:style-name="T15">：</text:span><text:span text:style-name="T16">民國</text:span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text:span text:style-name="T23">(ROC Year/MM/DD)</text:span><text:bookmark-end text:name="_Hlk195601650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論文著作人</text:p>
            <text:p text:style-name="P39"><text:span text:style-name="T40">Author (Applicant)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畢業年月</text:p>
            <text:p text:style-name="P45"><text:span text:style-name="T46">Graduation Year and Month</text:span></text:p>
          </table:table-cell>
          <table:covered-table-cell/>
          <table:table-cell table:style-name="TableCell47" table:number-columns-spanned="4">
            <text:p text:style-name="P48"><text:span text:style-name="T49"><text:s/></text:span><text:span text:style-name="T50">民國</text:span><text:span text:style-name="T51"><text:s text:c="8"/></text:span><text:span text:style-name="T52">年</text:span><text:span text:style-name="T53"><text:s text:c="9"/></text:span><text:span text:style-name="T54">月</text:span><text:span text:style-name="T55"><text:s/></text:span><text:span text:style-name="T56">(ROC Year/MM/)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學位</text:p>
            <text:p text:style-name="P60"><text:span text:style-name="T61">Degree</text:span></text:p>
          </table:table-cell>
          <table:covered-table-cell/>
          <table:table-cell table:style-name="TableCell62" table:number-columns-spanned="3">
            <text:p text:style-name="P63"><text:span text:style-name="T64"><text:s/></text:span><text:span text:style-name="T65">□</text:span><text:span text:style-name="T66">碩士</text:span><text:span text:style-name="T67">Master<text:s/></text:span></text:p>
            <text:p text:style-name="P68"><text:span text:style-name="T69"><text:s/></text:span><text:span text:style-name="T70">□</text:span><text:span text:style-name="T71">博士</text:span><text:span text:style-name="T72">Doctorate</text:span></text:p>
          </table:table-cell>
          <table:covered-table-cell/>
          <table:covered-table-cell/>
          <table:table-cell table:style-name="TableCell73" table:number-columns-spanned="2">
            <text:p text:style-name="P74">系所名稱</text:p>
            <text:p text:style-name="P75"><text:span text:style-name="T76">Department/Institute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學號</text:p>
            <text:p text:style-name="P82"><text:span text:style-name="T83">Student ID Number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身分證號碼</text:p>
            <text:p text:style-name="P88"><text:span text:style-name="T89">ID Number/Passport No.</text:span>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手機號碼</text:p>
            <text:p text:style-name="內文"><text:span text:style-name="T95">Cell Phone Number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電子郵件</text:p>
            <text:p text:style-name="P100"><text:span text:style-name="T101">Email Address</text:span>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論文題名</text:p>
            <text:p text:style-name="P107">Thesis/Dissertation Title</text:p>
          </table:table-cell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異動內容</text:p>
            <text:p text:style-name="P113"><text:span text:style-name="T114">Items to be modified</text:span></text:p>
            <text:p text:style-name="P115"/>
          </table:table-cell>
          <table:covered-table-cell/>
          <table:table-cell table:style-name="TableCell116" table:number-columns-spanned="9">
            <text:p text:style-name="P117"><text:span text:style-name="T118"></text:span><text:span text:style-name="T119">論文公開時間異動</text:span><text:span text:style-name="T120">(</text:span><text:span text:style-name="T121">請參說明</text:span><text:span text:style-name="T122">2)</text:span></text:p>
            <text:p text:style-name="P123">Thesis/Dissertation Public Access Date Adjustment <text:s text:c="2"/>(Please refer to Note2)</text:p>
            <text:p text:style-name="P124"><text:span text:style-name="T125"></text:span><text:span text:style-name="T126"><text:s/></text:span><text:span text:style-name="T127">延後公開時間，於民國</text:span><text:span text:style-name="T128">_____</text:span><text:span text:style-name="T129">年</text:span><text:span text:style-name="T130">_____</text:span><text:span text:style-name="T131">月</text:span><text:span text:style-name="T132">_____</text:span><text:span text:style-name="T133">日後公開</text:span></text:p>
            <text:p text:style-name="P134">Postponement of Public Access: The thesis will be made publicly accessible after ROC Year _____ / _____ / _____.</text:p>
            <text:p text:style-name="P135"><text:span text:style-name="T136">※</text:span><text:span text:style-name="T137">延後公開以五年內為原則，需另附</text:span><text:span text:style-name="T138">東海大學學位論文紙本延後公開申請書及證明文件</text:span></text:p>
            <text:p text:style-name="P139">In principle, the postponement period shall not exceed five years. An “Application for Embargo of Thesis/Dissertation” and supporting documents must be attached.<text:s/></text:p>
            <text:p text:style-name="P140"><text:span text:style-name="T141"></text:span><text:span text:style-name="T142">縮短原定之延後公開時間</text:span><text:span text:style-name="T143">Shortening of the Originally Postponement Period</text:span></text:p>
            <text:p text:style-name="P144"><text:span text:style-name="T145"></text:span><text:span text:style-name="T146">立即公開</text:span><text:span text:style-name="T147">Public access available immediately</text:span></text:p>
            <text:p text:style-name="P148"><text:span text:style-name="T149"></text:span><text:span text:style-name="T150">於民國</text:span><text:span text:style-name="T151">_____</text:span><text:span text:style-name="T152">年</text:span><text:span text:style-name="T153">_____</text:span><text:span text:style-name="T154">月</text:span><text:span text:style-name="T155">_____</text:span><text:span text:style-name="T156">日後公開</text:span></text:p>
            <text:p text:style-name="P157">Public access available after ROC Year _____ / _____ / _____</text:p>
            <text:p text:style-name="P158"/>
            <text:p text:style-name="P159"><text:span text:style-name="T160"></text:span><text:span text:style-name="T161">論文抽換，需另附</text:span><text:span text:style-name="T162">東海大學位論文勘誤表</text:span><text:span text:style-name="T163">(</text:span><text:span text:style-name="T164">紙本、電子檔</text:span><text:span text:style-name="T165">)<text:s/></text:span><text:s/><text:span text:style-name="T166">(</text:span><text:span text:style-name="T167">請參說明</text:span><text:span text:style-name="T168">3~</text:span><text:span text:style-name="T169">說明</text:span><text:span text:style-name="T170">6)</text:span></text:p>
            <text:p text:style-name="P171"><text:span text:style-name="T172">Replacement of Existing Thesis/Dissertation.</text:span><text:span text:style-name="T173"><text:s/>A hard copy and electronic file of the “Errata</text:span><text:span text:style-name="T174"><text:s/>Sheet for Thesis/Dissertation”</text:span><text:span text:style-name="T175"><text:s/></text:span><text:span text:style-name="T176">must be attached.</text:span><text:span text:style-name="T177"><text:s/></text:span><text:span text:style-name="T178">(Please refer to Note3 to Note6)</text:span></text:p>
            <text:p text:style-name="P179"><text:span text:style-name="T180"><text:s text:c="8"/></text:span><text:span text:style-name="T181">★</text:span><text:span text:style-name="T182">論文抽換原因</text:span><text:span text:style-name="T183">( Reason for replacement</text:span><text:span text:style-name="T184">，</text:span><text:span text:style-name="T185">please specify )</text:span></text:p>
            <text:p text:style-name="P186"/>
            <text:p text:style-name="P187"><text:s text:c="8"/>____________________________________________________________</text:p>
            <text:p text:style-name="P188">________________________________________________________</text:p>
            <text:p text:style-name="P189"><text:span text:style-name="T190"></text:span><text:span text:style-name="T191">論文內容勘誤，需另附</text:span><text:span text:style-name="T192">東海大學位論文勘誤表</text:span><text:span text:style-name="T193">(</text:span><text:span text:style-name="T194">紙本、電子檔</text:span><text:span text:style-name="T195">)<text:s/></text:span><text:span text:style-name="T196">(</text:span><text:span text:style-name="T197">請參說明</text:span><text:span text:style-name="T198">1)</text:span></text:p>
            <text:p text:style-name="P199"><text:span text:style-name="T200"><text:s text:c="4"/>Correction of Thesis/Dissertation content. A hard copy and electronic file of the “Errata Sheet<text:s/></text:span><text:span text:style-name="T201">for Thesis/Dissertation”</text:span><text:span text:style-name="T202"><text:s/></text:span><text:span text:style-name="T203">must be attached.</text:span><text:span text:style-name="T204"><text:s/></text:span><text:span text:style-name="T205">(Please refer to Note1)</text:span></text:p>
            <text:p text:style-name="P206"/>
            <text:p text:style-name="內文"><text:span text:style-name="T207"></text:span><text:span text:style-name="T208">其他</text:span><text:span text:style-name="T209">Others</text:span><text:span text:style-name="T210">（請說明</text:span><text:span text:style-name="T211">please specify<text:s/></text:span><text:span text:style-name="T212">）</text:span><text:span text:style-name="T213">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  <text:p text:style-name="P219"><text:span text:style-name="T220">論文著作人暨申請人</text:span><text:span text:style-name="T221">簽章</text:span></text:p>
            <text:p text:style-name="P222"><text:span text:style-name="T223">Applicant Signature</text:span></text:p>
          </table:table-cell>
          <table:covered-table-cell/>
          <table:table-cell table:style-name="TableCell224">
            <text:p text:style-name="P225">：</text:p>
          </table:table-cell>
          <table:table-cell table:style-name="TableCell226" table:number-columns-spanned="2">
            <text:p text:style-name="P227"><text:span text:style-name="T228">___________________________</text:span></text:p>
          </table:table-cell>
          <table:covered-table-cell/>
          <table:table-cell table:style-name="TableCell229" table:number-columns-spanned="2">
            <text:p text:style-name="P230">日期</text:p>
            <text:p text:style-name="P231"><text:span text:style-name="T232">Date</text:span></text:p>
          </table:table-cell>
          <table:covered-table-cell/>
          <table:table-cell table:style-name="TableCell233">
            <text:p text:style-name="P234">：</text:p>
          </table:table-cell>
          <table:table-cell table:style-name="TableCell235">
            <text:p text:style-name="P236"><text:span text:style-name="T237">民國</text:span><text:span text:style-name="T238">____</text:span><text:span text:style-name="T239">年</text:span><text:span text:style-name="T240">____</text:span><text:span text:style-name="T241">月</text:span><text:span text:style-name="T242">____</text:span><text:span text:style-name="T243">日</text:span><text:span text:style-name="T244">(ROC Year/MM/DD)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論文指導教授簽章</text:p>
            <text:p text:style-name="P252"><text:span text:style-name="T253">Advisor Signature</text:span></text:p>
          </table:table-cell>
          <table:covered-table-cell/>
          <table:table-cell table:style-name="TableCell254">
            <text:p text:style-name="P255">：</text:p>
          </table:table-cell>
          <table:table-cell table:style-name="TableCell256" table:number-columns-spanned="2">
            <text:p text:style-name="P257">___________________________</text:p>
          </table:table-cell>
          <table:covered-table-cell/>
          <table:table-cell table:style-name="TableCell258" table:number-columns-spanned="2">
            <text:p text:style-name="P259">日期</text:p>
            <text:p text:style-name="P260"><text:span text:style-name="T261">Date</text:span></text:p>
          </table:table-cell>
          <table:covered-table-cell/>
          <table:table-cell table:style-name="TableCell262">
            <text:p text:style-name="P263">：</text:p>
          </table:table-cell>
          <table:table-cell table:style-name="TableCell264">
            <text:p text:style-name="P265"><text:span text:style-name="T266">民國</text:span><text:span text:style-name="T267">____</text:span><text:span text:style-name="T268">年</text:span><text:span text:style-name="T269">____</text:span><text:span text:style-name="T270">月</text:span><text:span text:style-name="T271">____</text:span><text:span text:style-name="T272">日</text:span><text:span text:style-name="T273">(ROC Year/MM/DD)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>系所章戳</text:p>
            <text:p text:style-name="P281"><text:span text:style-name="T282">Seal of<text:s/></text:span><text:span text:style-name="T283">Department</text:span><text:span text:style-name="T284"><text:s/></text:span></text:p>
          </table:table-cell>
          <table:covered-table-cell/>
          <table:table-cell table:style-name="TableCell285">
            <text:p text:style-name="P286">：</text:p>
          </table:table-cell>
          <table:table-cell table:style-name="TableCell287" table:number-columns-spanned="2">
            <text:p text:style-name="P288">___________________________</text:p>
          </table:table-cell>
          <table:covered-table-cell/>
          <table:table-cell table:style-name="TableCell289" table:number-columns-spanned="2">
            <text:p text:style-name="P290">日期</text:p>
            <text:p text:style-name="P291"><text:span text:style-name="T292">Date</text:span></text:p>
          </table:table-cell>
          <table:covered-table-cell/>
          <table:table-cell table:style-name="TableCell293">
            <text:p text:style-name="P294">：</text:p>
          </table:table-cell>
          <table:table-cell table:style-name="TableCell295">
            <text:p text:style-name="P296"><text:span text:style-name="T297">民國</text:span><text:span text:style-name="T298">____</text:span><text:span text:style-name="T299">年</text:span><text:span text:style-name="T300">____</text:span><text:span text:style-name="T301">月</text:span><text:span text:style-name="T302">____</text:span><text:span text:style-name="T303">日</text:span><text:span text:style-name="T304">(ROC Year/MM/DD)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9">
            <text:p text:style-name="P311"><text:span text:style-name="T312"><text:s/></text:span><text:span text:style-name="T313">若有申請學位論文抽換，務必送交教務處核准。</text:span></text:p>
            <text:p text:style-name="P314"><text:span text:style-name="T315">( Request a<text:s/></text:span><text:span text:style-name="T316">replacement for your thesis, you must submit the request to the Office of Academic Affairs for approva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>教務處章戳</text:p>
            <text:p text:style-name="P324"><text:span text:style-name="T325">Seal of <text:s/>Office of Academi</text:span><text:span text:style-name="T326">c</text:span><text:span text:style-name="T327"><text:s/></text:span></text:p>
          </table:table-cell>
          <table:covered-table-cell/>
          <table:table-cell table:style-name="TableCell328">
            <text:p text:style-name="P329">：</text:p>
          </table:table-cell>
          <table:table-cell table:style-name="TableCell330" table:number-columns-spanned="2">
            <text:p text:style-name="P331">___________________________</text:p>
          </table:table-cell>
          <table:covered-table-cell/>
          <table:table-cell table:style-name="TableCell332" table:number-columns-spanned="2">
            <text:p text:style-name="P333">日期</text:p>
            <text:p text:style-name="P334"><text:span text:style-name="T335">Date</text:span></text:p>
          </table:table-cell>
          <table:covered-table-cell/>
          <table:table-cell table:style-name="TableCell336">
            <text:p text:style-name="P337">：</text:p>
          </table:table-cell>
          <table:table-cell table:style-name="TableCell338">
            <text:p text:style-name="P339"><text:span text:style-name="T340">民國</text:span><text:span text:style-name="T341">____</text:span><text:span text:style-name="T342">年</text:span><text:span text:style-name="T343">____</text:span><text:span text:style-name="T344">月</text:span><text:span text:style-name="T345">____</text:span><text:span text:style-name="T346">日</text:span><text:span text:style-name="T347">(ROC Year/MM/DD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9">
            <table:table table:style-name="Table354">
              <table:table-columns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h text:style-name="P359" text:outline-level="1">【說明】</text:h>
                  <text:h text:style-name="P360" text:outline-level="1"/>
                  <text:list text:style-name="WWNum9" text:continue-numbering="true">
                    <text:list-item>
                      <text:p text:style-name="P361"><text:span text:style-name="T362">兼顧學術倫理及著作權保護，就已授予學位之論文，倘若畢業校友</text:span><text:span text:style-name="T363">(</text:span><text:span text:style-name="T364">著作人</text:span><text:span text:style-name="T365">)</text:span><text:span text:style-name="T366">日後發現原論文有錯、漏字等不影響原論文架構、內容之勘誤申請，可填「東海大學學位論文異動申請書」略述異動項目，並附「東海大學學位論文勘誤表」，逕交由東海</text:span><text:span text:style-name="T367">大學</text:span><text:span text:style-name="T368">圖書館處理。</text:span></text:p>
                    </text:list-item>
                    <text:list-item>
                      <text:p text:style-name="P369">申請電子全文或紙本論文延後公開者，一次至多不得超過五年，且需逐次申請；第二次起之申請程序，仍應取得原所有學位考試委員審核確認，或經原就讀系所之系（所）務等會議審核確認。</text:p>
                    </text:list-item>
                    <text:list-item>
                      <text:p text:style-name="P370"><text:span text:style-name="T371">若是申請學位論文抽換，應先填寫「</text:span><text:span text:style-name="T372">東海大學學位論文異動申請書」</text:span><text:span text:style-name="T373">，</text:span><text:span text:style-name="T374">並檢具</text:span><text:span text:style-name="T375">抽換後論文、</text:span><text:span text:style-name="T376">「東海大學學位論文勘誤表」</text:span><text:span text:style-name="T377">、論</text:span><text:span text:style-name="T378">文原創性比對報告及相關佐證文件等</text:span><text:span text:style-name="T379">，提交系所進行專業性審查，審查同意後才得以申請。</text:span></text:p>
                    </text:list-item>
                    <text:list-item>
                      <text:p text:style-name="P380"><text:span text:style-name="T381">申請學位論文抽換</text:span><text:span text:style-name="T382">，經系</text:span><text:span text:style-name="T383">所專業性審查會議審議同意者，請將說明</text:span><text:span text:style-name="T384">3</text:span><text:span text:style-name="T385">之資料連同審議會議記錄、新版論文紙本</text:span><text:span text:style-name="T386">2</text:span><text:span text:style-name="T387">冊及新版電子全文檔（含圖檔、聲音、影像、程式執行檔或其他檔案格式等檔案），提交給圖書館總館代為提送國家圖書館申請。</text:span></text:p>
                    </text:list-item>
                    <text:list-item>
                      <text:p text:style-name="P388">抽換學位論文若無系所及教務處章戳者，退回申請者不受理。</text:p>
                    </text:list-item>
                    <text:list-item>
                      <text:p text:style-name="P389">抽換學位論文下架之紙本論文由東海大學圖書館及國家圖書館保存，不對外公開。</text:p>
                    </text:list-item>
                  </text:list>
                  <text:h text:style-name="P390" text:outline-level="1">【Notes】</text:h>
                  <text:list text:style-name="WWNum10" text:continue-numbering="true">
                    <text:list-item>
                      <text:p text:style-name="P391"><text:span text:style-name="T392">In order to balance academic integrit</text:span><text:span text:style-name="T393">y and copyright protection, regarding theses for which degrees have already been conferred, if a graduate (the author) subsequently discovers errors or omissions in the original thesis that do not affect its structure or content, they may submit a request<text:s/></text:span><text:span text:style-name="T394">for corrections by completing the “</text:span><text:span text:style-name="T395">Application for Thesis/Dissertation Modification</text:span><text:span text:style-name="T396">” form, briefly outlining the changes, and attaching a “Errata Sheet for</text:span><text:span text:style-name="T397"><text:s/>Thesis/Dissertation</text:span><text:span text:style-name="T398">,” and submitting these directly to Tunghai<text:s/></text:span><text:span text:style-name="T399">University</text:span><text:span text:style-name="T400"><text:s/></text:span><text:span text:style-name="T401">Library for processing.</text:span></text:p>
                    </text:list-item>
                    <text:list-item>
                      <text:p text:style-name="P402">Applicants requesting a delay in the public release of thesis—whether in electronic or hard copy format—may apply for a maximum of five years at a time, and must submit a separate application for each extension. For applications submitted after the first, approval must<text:s/>still be obtained from the original degree examination committee or through a review and approval process by the relevant departmental or program committee of the applicant’s original department or program.</text:p>
                    </text:list-item>
                    <text:list-item>
                      <text:p text:style-name="P403"><text:span text:style-name="T404">To request a replacement of a thesis, you must f</text:span><text:span text:style-name="T405">irst complete the “</text:span><text:span text:style-name="T406">Application for Thesis/Dissertation Modification</text:span><text:span text:style-name="T407">” form, and submit the revised thesis, the “Errata Sheet for</text:span><text:span text:style-name="T408"><text:s/>Thesis/Dissertation</text:span><text:span text:style-name="T409">”, the thesis originality comparison report, and any relevant supporting documents to your department for pro</text:span><text:span text:style-name="T410">fessional review. The request may only be submitted after the review has been approved.</text:span></text:p>
                    </text:list-item>
                    <text:list-item>
                      <text:p text:style-name="P411"><text:span text:style-name="T412">If the application for degree thesis replacement has been approved by the professional review meeting of the department, please submit the information in Note<text:s/></text:span><text:span text:style-name="T413">3</text:span><text:span text:style-name="T414">, togeth</text:span><text:span text:style-name="T415">er with the minutes of the review meeting, two volumes of the new version of thesis paper and the new version of the full-text electronic file (including files such as graphic files, sound, video, program executable files, or other file format files) to th</text:span><text:span text:style-name="T416">e Main Library to submit the application to the National Library on behalf of the applicant.</text:span></text:p>
                    </text:list-item>
                    <text:list-item>
                      <text:p text:style-name="P417"><text:span text:style-name="T418">Application for degree thesis replacement, if the application form is not stamped by the department and<text:s/></text:span><text:span text:style-name="T419">Office of Academic, it will be returned to the applicant.</text:span></text:p>
                    </text:list-item>
                    <text:list-item>
                      <text:p text:style-name="P420">Paperback theses that have been removed from the shelves will be kept by the Tunghai<text:s/>University<text:s/>Library and the National Library, and will not be disclosed to the public.</text:p>
                    </text:list-item>
                  </text:list>
                </table:table-cell>
                <table:table-cell table:style-name="TableCell421">
                  <text:p text:style-name="P422"/>
                </table:table-cell>
              </table:table-row>
            </table:table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<text:span text:style-name="T434"></text:span><text:span text:style-name="T435">同意本表單蒐集之個人資料，僅限學位論文異動申請書使用，不轉作其他用途，並遵循本校</text:span></text:p>
            <text:p text:style-name="P436"><text:s text:c="3"/>個人資料保存及安全控管辦理。</text:p>
            <text:p text:style-name="P437">I consent to the<text:s/>collection of personal data via this form, which will be used solely for the purpose of the Application for Changes to a Thesis and will not be used for any other purpose. The data will be handled in accordance with the University’s policies on personal data retention and security controls.</text:p>
            <text:p text:style-name="P438"/>
            <text:p text:style-name="P439"/>
            <text:p text:style-name="P440"/>
            <text:p text:style-name="P441"><text:span text:style-name="T442">For internal use <text:s text:c="2"/></text:span><text:span text:style-name="T443">圖書館受理日期：民國</text:span><text:span text:style-name="T444">_____</text:span><text:span text:style-name="T445">年</text:span><text:span text:style-name="T446">_____</text:span><text:span text:style-name="T447">月</text:span><text:span text:style-name="T448">______</text:span><text:span text:style-name="T4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style:letter-kerning="true" fo:font-size="8pt" style:font-size-asian="8pt" style:font-size-complex="8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user" style:display-name="Standard (user)" style:family="paragraph">
      <style:text-properties fo:hyphenate="false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115</text:span><text:span text:style-name="T4">年</text:span><text:span text:style-name="T5">3</text:span><text:span text:style-name="T6">月</text:span><text:span text:style-name="T7">26</text:span><text:span text:style-name="T8">日修訂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師範大學學位論文系統變更使用權限申請書</dc:title>
    <meta:initial-creator>Shu-yen</meta:initial-creator>
    <dc:creator>coach Kuag</dc:creator>
    <meta:creation-date>2026-04-07T07:34:00Z</meta:creation-date>
    <dc:date>2026-04-07T07:34:00Z</dc:date>
    <meta:print-date>2016-07-22T02:41:00Z</meta:print-date>
    <meta:template xlink:href="Normal" xlink:type="simple"/>
    <meta:editing-cycles>2</meta:editing-cycles>
    <meta:editing-duration>PT180S</meta:editing-duration>
    <meta:user-defined meta:name="_EmailSubject"/>
    <meta:user-defined meta:name="_AuthorEmail">e53002@cc.ntnu.edu.tw</meta:user-defined>
    <meta:user-defined meta:name="_AuthorEmailDisplayName">Shu-yen</meta:user-defined>
    <meta:user-defined meta:name="_ReviewingToolsShownOnce"/>
    <meta:document-statistic meta:page-count="2" meta:paragraph-count="10" meta:word-count="821" meta:character-count="5497" meta:row-count="39" meta:non-whitespace-character-count="4686"/>
  </office:meta>
</office:document-meta>
</file>